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9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2c81" style:font-name-complex="Arial"/>
    </style:style>
    <style:style style:name="T4" style:family="text">
      <style:text-properties officeooo:rsid="0016bb49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6bb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A <text:span text:style-name="T5">CÁMARA</text:span> DE DIPUTADOS DE LA PROVINCIA</text:p>
      <text:p text:style-name="P5"/>
      <text:p text:style-name="P5">D E C L A R A :</text:p>
      <text:p text:style-name="P5"/>
      <text:p text:style-name="P4"/>
      <text:p text:style-name="P4"><text:tab/>La Cámara de Diputados declara de su Interés:</text:p>
      <text:p text:style-name="P4"/>
      <text:p text:style-name="P4"/>
      <text:p text:style-name="P4"><text:s text:c="4"/>1. La <text:s/>“ Expo Carreras de la Universidad Nacional del Litoral ”, a realizarse el 23 de agosto de 2019 en la Villa Recreativa CAT en la ciudad de Tostado, departamento 9 de Julio.</text:p>
      <text:p text:style-name="P4">Autor/a: Alejandro Boscarol</text:p>
      <text:p text:style-name="P4"/>
      <text:p text:style-name="P4"><text:s text:c="4"/>2. La presentación del libro “ El porqué del Camino ”, del periodista Francisco Díaz de Azevedo, a realizarse el 24 de agosto de 2019, en la ciudad de El Trébol. </text:p>
      <text:p text:style-name="P4">Autor/a: <text:s/>Alejandro Boscarol</text:p>
      <text:p text:style-name="P4"/>
      <text:p text:style-name="P4"><text:s text:c="4"/>3. El 10º aniversario de la E.E.T.P. Nº 527 “Bicentenario de la Patria” de la ciudad de Santa Fe.</text:p>
      <text:p text:style-name="P4">Autor/a: Jorge Henn</text:p>
      <text:p text:style-name="P4"/>
      <text:p text:style-name="P4"><text:s text:c="4"/>4. La obra “ Alicia y el Vuelo ”, producción que integra teatro, danza aérea y contemporánea, acrobacias artísticas y poesía, dirigida por Mónica Romero Sineiro, coreógrafa, bailarina, danzaterapeuta y directora del espacio cultural Del Creador de la ciudad de Santa Fe.</text:p>
      <text:p text:style-name="P4">Autor/a: Jorge Henn</text:p>
      <text:p text:style-name="P4"/>
      <text:p text:style-name="P4"><text:s text:c="4"/>5. La muestra documental y bibliográfica “ Bicentenario de la sanción del Estatuto provisorio de la provincia de Santa Fe 1819-2019 ”, organizada por la Junta Provincial de Estudios Históricos, a realizarse el 23 de agosto del corriente año, en la Casa de Los Aldao, de la ciudad de Santa Fe.</text:p>
      <text:p text:style-name="P4">Autor/a: Jorge Henn</text:p>
      <text:p text:style-name="P4"/>
      <text:p text:style-name="P4"><text:s text:c="4"/>6. El proyecto educativo innovador y pedagógicamente revolucionario del Instituto Superior Particular Incorporado N° 9073 " José Manuel Estrada ", Director Sr. Ariel Rotondo, ubicado en la localidad de Santa Teresa.</text:p>
      <text:p text:style-name="P4">Autor/a: Rubén Giustiniani</text:p>
      <text:p text:style-name="P4"/>
      <text:p text:style-name="P4"/>
      <text:p text:style-name="P4"/>
      <text:p text:style-name="P4"/>
      <text:p text:style-name="P4"><text:soft-page-break/><text:s text:c="4"/>7. La <text:s/>“ Fiesta Nacional de la Agricultura y del Día del Agricultor ”, la que se llevará a cabo el 7 y <text:s/>8 de septiembre en la plaza San Martín de la ciudad de Esperanza.</text:p>
      <text:p text:style-name="P4">Autor/a: Patricia Chialvo</text:p>
      <text:p text:style-name="P4"/>
      <text:p text:style-name="P4"><text:s text:c="4"/>8. El 135º Aniversario de la localidad de Colonia Cello, departamento Castellanos, a celebrarse el 30 de agosto de 2019. <text:s/></text:p>
      <text:p text:style-name="P4">Autor/a: Omar A. Martínez</text:p>
      <text:p text:style-name="P4"/>
      <text:p text:style-name="P4"><text:s text:c="4"/>9. El “ Emerger Festival: Encuentro de Jóvenes Músicos ”, a realizarse el 4, 11 y 18 de octubre del corriente año, en la ciudad de Santa Fe.</text:p>
      <text:p text:style-name="P4">Autor/a: Julio Garibaldi</text:p>
      <text:p text:style-name="P4"/>
      <text:p text:style-name="P4"><text:s text:c="4"/>10. El “ 200º Aniversario del barrio la Guardia ”, de la ciudad de Santa Fe.</text:p>
      <text:p text:style-name="P4">Autor/a: Julio Garibaldi</text:p>
      <text:p text:style-name="P4"/>
      <text:p text:style-name="P4"><text:s text:c="4"/>11. El “ 45º Aniversario del Jardín de Infantes Nº 28 Libertador General San Martín ”, de <text:tab/>la ciudad de Santa Fe.</text:p>
      <text:p text:style-name="P4">Autor/a: Julio Garibaldi</text:p>
      <text:p text:style-name="P4"/>
      <text:p text:style-name="P4"><text:s text:c="4"/>12. La “ III Semana de la Capoeira”, organizada por el grupo Capoeira Onda, que se <text:tab/>llevará a cabo del 8 al 14 de octubre del corriente año en la ciudad de Santa Fe.</text:p>
      <text:p text:style-name="P4">Autor/a: Julio Garibaldi</text:p>
      <text:p text:style-name="P4"/>
      <text:p text:style-name="P4"><text:s text:c="4"/>13. La <text:s/>“ EXPO Pastelería Creativa Rosario, la que se llevará a cabo el 14 y 15 de septiembre de 2019, en el Centro Cultural Fontanarrosa de la ciudad de Rosario.</text:p>
      <text:p text:style-name="P4">Autor/a: Antonio Bonfatti</text:p>
      <text:p text:style-name="P4"/>
      <text:p text:style-name="P4"><text:s text:c="4"/>14. El “ Seminario de Desarrollo Sostenible ”; que tendrá lugar en la Facultad de Ciencia Política y RR.II. de la Universidad Nacional de Rosario. La actividad se llevará a cabo durante el 10, 11 y 12 de septiembre de 2019.</text:p>
      <text:p text:style-name="P4">Autor/a: Antonio Bonfatti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s text:c="4"/>15. Las XIV Jornadas Rosarinas de Derecho Administrativo a desarrollarse el 6 de septiembre de 2019 – en homenaje a los Dres Antonio Pedro Chede, Violeta Castelli y en esta edición del evento, en particular, al Dr. Agustín Gordillo - <text:s/>en la Facultad de Derecho de la Universidad Nacional de Rosario, las cuales son organizadas por la Carrera de Especoialización en Derecho Administrativo de dicha Casa de Altos Estudios y auspeciadas por la Asociación Argentina de Derecho Administrativo.</text:p>
      <text:p text:style-name="P4">Autor/a: Antonio Bonfatti</text:p>
      <text:p text:style-name="P4"/>
      <text:p text:style-name="P4"><text:s text:c="4"/>16. Los actos conmemorativos del “ 75° Aniversario del Hospital Las Toscas " que se conmemora el 17 de setiembre en la localidad de Las Toscas, departamento General Obligado –Santa Fe.</text:p>
      <text:p text:style-name="P4">Autor/a: Estela M. Yaccuzzi</text:p>
      <text:p text:style-name="P4"/>
      <text:p text:style-name="P4"><text:s text:c="4"/>17. El “ 25º Aniversario de la fundación de la Escuela Primaria Agroecológica de Venado Tuerto ”, a realizarse el 26 de agosto del corriente año, en esa ciudad del departamento General López.</text:p>
      <text:p text:style-name="P4">Autor/a: Julio Eggimann</text:p>
      <text:p text:style-name="P4"/>
      <text:p text:style-name="P4"><text:s text:c="4"/>18. El “ Centenario de la Escuela Primaria Nº 1248 Rosa Turner De Estrugamou ” (1919-2019) Cien Años educando a la comunidad, de la ciudad de Venado Tuerto, departamento General López.</text:p>
      <text:p text:style-name="P4">Autor/a: Julio Eggimann</text:p>
      <text:p text:style-name="P4"/>
      <text:p text:style-name="P4"><text:s text:c="4"/>19. La labor musical de Víctor Adrián “ Coty ” Hernández, músico, cantautor y referente indiscutido de la cumbia santafesina, con más de 30 años de trayectoria en los escenarios provinciales, nacionales e internacionales.</text:p>
      <text:p text:style-name="P4">Autor/a: Ariel <text:span text:style-name="T6">Bermúdez</text:span></text:p>
      <text:p text:style-name="P4"/>
      <text:p text:style-name="P4"><text:s text:c="4"/>20. El desempeño del equipo de Fútbol femenino del Club Atlético Unión en razón de obtener el título de Campeonas del Primer Torneo de Copa Santa Fe.</text:p>
      <text:p text:style-name="P4">Autor/a: Ariel Bermúdez</text:p>
      <text:p text:style-name="P4"/>
      <text:p text:style-name="P4"><text:s text:c="4"/>21. La labor musical del grupo “ Los Lirios ”, conjunto indiscutido de la cumbia santafesina, con más de 35 años de trayectoria en los escenarios provinciales, nacionales e internacionales.</text:p>
      <text:p text:style-name="P4">Autor/a: Ariel Bermúdez</text:p>
      <text:p text:style-name="P4"/>
      <text:p text:style-name="P4"/>
      <text:p text:style-name="P4"/>
      <text:p text:style-name="P4"><text:soft-page-break/><text:s text:c="4"/>22. El torneo internacional de Fútbol Infantil “ Diego Barisone ”, V edición, a desarrollarse el 5, 6, 7 y 8 de septiembre de 2019 en el Club Atlético Unión de la ciudad de Santa Fe, categorías 2007 – 2008 – 2009 – 2010 – 2011 – 2012.</text:p>
      <text:p text:style-name="P4">Autor/a: Ariel Bermúdez</text:p>
      <text:p text:style-name="P4"/>
      <text:p text:style-name="P4"><text:s text:c="4"/>23. El VII Congreso Mundial de AIOI organizado por la Academia Internacional de Odontología Integral a desarrollarse en Rosario del 10 al 13 de septiembre de 2020.</text:p>
      <text:p text:style-name="P4">Autor/a: Alicia <text:span text:style-name="T6">Gutiérrez</text:span></text:p>
      <text:p text:style-name="P4"/>
      <text:p text:style-name="P3"><text:span text:style-name="T1">SALA DE SESIONES</text:span><text:span text:style-name="T2">, </text:span><text:span text:style-name="T4">22</text:span><text:span text:style-name="T2"> de </text:span><text:span text:style-name="T4">agosto</text:span><text:span text:style-name="T2"> 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style:font-name="Gentium Basic1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8-26T09:56:38.808074703</dc:date>
    <meta:print-date>2016-08-24T11:15:00</meta:print-date>
    <meta:editing-cycles>44</meta:editing-cycles>
    <meta:editing-duration>PT1H8M39S</meta:editing-duration>
    <meta:generator>LibreOffice/6.2.4.2$Linux_X86_64 LibreOffice_project/20$Build-2</meta:generator>
    <meta:document-statistic meta:table-count="0" meta:image-count="1" meta:object-count="0" meta:page-count="4" meta:paragraph-count="52" meta:word-count="879" meta:character-count="5250" meta:non-whitespace-character-count="4289"/>
  </office:meta>
</office:document-meta>
</file>